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omas Mann</text:p>
      <text:p text:style-name="P2">-Született: 1875. június 6., Lübeck</text:p>
      <text:p text:style-name="P2">-Bátyja, Heydrich Mann is híres íro lett</text:p>
      <text:p text:style-name="P2">-Első regény: A Buddenbrook ház (1901): a század egyik legnagyobb könyvsikere</text:p>
      <text:p text:style-name="P2">-1905: elveszi Katja Pringsheimet, 6 gyerekük lészen.. Majd ésőbb..</text:p>
      <text:p text:style-name="P2">-1903: Tonio Kräger</text:p>
      <text:p text:style-name="P2">-1912: Halál Velencében</text:p>
      <text:p text:style-name="P2">-1929: Nobel-díj a Buddenbrook házért</text:p>
      <text:p text:style-name="P2">-1930: Mario és a varázslo</text:p>
      <text:p text:style-name="P2">-1933-ban el kellett hagynia Németországot a fasizmus miatt (fasizmusellenes volt nyíltan)</text:p>
      <text:p text:style-name="P2"><text:s/>--&gt;1933-tol Svájcban, 1938-tol U.S.A.-ban él</text:p>
      <text:p text:style-name="P2">-József-tetralogia: 1933, 1934,1936, 1943</text:p>
      <text:p text:style-name="P2">-1939: Lotte a Weimarban</text:p>
      <text:p text:style-name="P2">-1944: A törvény</text:p>
      <text:p text:style-name="P2">-1947: Doktor Faustus</text:p>
      <text:p text:style-name="P2">-1949: A Doktor Faustus keletkezése</text:p>
      <text:p text:style-name="P2">-1951: A kiválasztott</text:p>
      <text:p text:style-name="P2">-1953: A megtévesztett</text:p>
      <text:p text:style-name="P2">-1953: Egy szélhámos vallomásai</text:p>
      <text:p text:style-name="P2">-1955. augusztus 12.:meghalt, 80 éves volt</text:p>
      <text:p text:style-name="P2"/>
      <text:p text:style-name="P1">Franz Kafka</text:p>
      <text:p text:style-name="P2">-Született: 1899. július 21., Prága</text:p>
      <text:p text:style-name="P2">-A csehek között német volt, a németek közöttt zsido</text:p>
      <text:p text:style-name="P2">-Magányos élete volt, nem volt felesége, csak majdnem..</text:p>
      <text:p text:style-name="P2">-Főleg éjszaka írta novelláit: ezért olyan sötét érzületűek</text:p>
      <text:p text:style-name="P2">-Életművei kéziratban maradtak fenn, barátját, Max Brod-ot arra kérte, égesse el őket --&gt; ő ehelyett kiadatta őket</text:p>
      <text:p text:style-name="P2">-1922: Átváltozás</text:p>
      <text:p text:style-name="P2">-1924. június 3.: meghal tuberkolozisban, 24 éves volt (József Attila feeling)</text:p>
      <text:p text:style-name="P2"/>
      <text:p text:style-name="P1">Ernest Hemingway</text:p>
      <text:p text:style-name="P3">-Született: 1899. július 21.: Oak Park, Chicago közelében</text:p>
      <text:p text:style-name="P3">-apja orvos volt, anyja vonzodott a művészetekhez</text:p>
      <text:p text:style-name="P3">-halászatot, vadászatot apja kedveltette meg vele</text:p>
      <text:p text:style-name="P3">-sportos ember volt,az 1. világháborúban harcolt az olasz fronton, megsebesült, kapott kitüntetést</text:p>
      <text:p text:style-name="P3">-1921-ben házasodott, Párizsba utazott (később még 3 házasság, nem egyszerre)</text:p>
      <text:p text:style-name="P3">-1925: A mi időnkben: novelláskötet</text:p>
      <text:p text:style-name="P3">-1926: Fiesta</text:p>
      <text:p text:style-name="P3">-1929: Búcsú a fegyverektől</text:p>
      <text:p text:style-name="P3">-1935Afrikai vadásznaplo</text:p>
      <text:p text:style-name="P3">-Spanyol polgárháború: a köztársaságot segíti haditudosításokkal, pénzzel</text:p>
      <text:p text:style-name="P3">-2. VH: német tengeralattjárokat kutatott saját halászhajojával a kubai vizeken</text:p>
      <text:p text:style-name="P3">-Később haditudosíto és partizán a franciaországi harcokban</text:p>
      <text:p text:style-name="P3">-1940: Akiért a harang szól: polgárháborús élmények</text:p>
      <text:p text:style-name="P3">-1950: A folyón át, a fák közé: csalodást kelt</text:p>
      <text:p text:style-name="P3">-1952: Az öreg halász és a tenger: válasz a csalodottaknak, ezt már szeretik</text:p>
      <text:p text:style-name="P3">-1954: Nobel-díjat kap (most már igazán nem csalodottak)</text:p>
      <text:p text:style-name="P3">-1961. július 2.: öngyilkos lesz, mint az apja volt, 61 éves volt</text:p>
      <text:p text:style-name="P3"/>
      <text:p text:style-name="P3"/>
      <text:p text:style-name="P3"/>
      <text:p text:style-name="P4"><text:soft-page-break/>Bertolt Brecht</text:p>
      <text:p text:style-name="P3">-Született: 1898. február 10., Augsburg</text:p>
      <text:p text:style-name="P3">-Müncenben orvostanhallgato, de nem fejezte be tanulmányait</text:p>
      <text:p text:style-name="P3">-Már diákként fellépett a müncheni kabaréban</text:p>
      <text:p text:style-name="P3">-1918: első színműve</text:p>
      <text:p text:style-name="P3">-Dolgozott színkritikusként, dramaturgként is</text:p>
      <text:p text:style-name="P3">-1923: Drámaíroként bemutatkozik, nagy sikert arat</text:p>
      <text:p text:style-name="P3">-1924: Dramaturg Berlinben a kor legnagyobbjai közt</text:p>
      <text:p text:style-name="P3">-1928: Koldusopera: világhír!! (O_O)</text:p>
      <text:p text:style-name="P3">-Hitlah hatalomrajutása miatt éveken át Dániában, Svédországba és Finnországban élt és dolgozott (nyílt fasizmusellenesség, mint Thomas Mann)</text:p>
      <text:p text:style-name="P3">-1941-1947: U.S.A.-ban élt (és dolgozott)</text:p>
      <text:p text:style-name="P3">-Hazatérva Kelet-Berlinben helyezkedett el (a nyugati hatoságok visszautasították kérését)</text:p>
      <text:p text:style-name="P3">-Berlinben megszervezte saját társulatát: Berliner Ensemble</text:p>
      <text:p text:style-name="P3">-epikus drámákat írt</text:p>
      <text:p text:style-name="P3">-Legközvetlenebb munkatársa: felesége: Helene Weigel</text:p>
      <text:p text:style-name="P3">-1956. augusztus 14.: meghalt, 58 éves volt</text:p>
      <text:p text:style-name="P3"/>
      <text:p text:style-name="P4">Friedrich Dürrenmatt</text:p>
      <text:p text:style-name="P3">-Született: 1921. január 5., Svájc</text:p>
      <text:p text:style-name="P3">-íroi alapállása a moralitásé, a színpadot szoszéknek tekintette</text:p>
      <text:p text:style-name="P3">-novellákkal kezdte, majd két drámáját mutatták be:</text:p>
      <text:p text:style-name="P3">-1947: Meg vagyon írva</text:p>
      <text:p text:style-name="P3">-1948: A vak</text:p>
      <text:p text:style-name="P3"><text:s/>--&gt; nem sikeresek</text:p>
      <text:p text:style-name="P3">-később nagyobb művek:</text:p>
      <text:p text:style-name="P3">-1949 A nagy Romulus</text:p>
      <text:p text:style-name="P3">-1954: Angyal szállt le Babilonra</text:p>
      <text:p text:style-name="P3"><text:s/>--&gt;még mindig nem elég sikeresek</text:p>
      <text:p text:style-name="P3">-1956: Az öreg hölgy látogatása: na ez már világsiker</text:p>
      <text:p text:style-name="P3">-1962: Fizikusok</text:p>
      <text:p text:style-name="P3">-Egész életében publikált prozai műveket, jorészt bűbügyieket</text:p>
      <text:p text:style-name="P3">-komédiáiban két fő kérdéskör foglalkoztatja: egyén és állam kapcsolata ;; egyén morális felelőssége</text:p>
      <text:p text:style-name="P3">-1990. december 14.: meghalt (69 éves volt)</text:p>
      <text:p text:style-name="P3"/>
      <text:p text:style-name="P4">Márai Sándor</text:p>
      <text:p text:style-name="P3">-Született: 1900. április 11., Kassa</text:p>
      <text:p text:style-name="P3">-Eredeti családnevük: Grosschmid</text:p>
      <text:p text:style-name="P3">-Budapesten végzi el tanulmányait</text:p>
      <text:p text:style-name="P3">-1918-ban újságcikkei jelenének meg</text:p>
      <text:p text:style-name="P3">-1919 oktober: elhagyá az országot, több évet tölte el Lipcsében, Frankfurtban, Berlínben.</text:p>
      <text:p text:style-name="P3">-Újságcikkek több német újságba</text:p>
      <text:p text:style-name="P3">-1923: feleségével Párizsba költözik, 6 év után, 1928-ban visszaköltözik Magyarországba</text:p>
      <text:p text:style-name="P3">-1930: Zendülők</text:p>
      <text:p text:style-name="P3">-1934, 1935: Egy polgár vallomásai I, II ---&gt; ezeket, ezen belül az I. Könyvet tekintik legtökéletesebb művének</text:p>
      <text:p text:style-name="P3">-1937: Féltékenyek</text:p>
      <text:p text:style-name="P3">-1947, 1948: Sértődöttek I, II ( a második részt bezúzták O_o)</text:p>
      <text:p text:style-name="P3">-1989: A Garrenek műve: regényeit ebbe a könyvbe foglalta össze</text:p>
      <text:p text:style-name="P3">-Kosztolányi halála után ő a Pesti Hirlap állando tárcaíroja</text:p>
      <text:p text:style-name="P3">-1948: emigrálni kényszerült (kommunizmus miatt)</text:p>
      <text:p text:style-name="P3"><text:soft-page-break/>-Lakott: Genfben, Olaszországban, New Yorkban, San Diegoban </text:p>
      <text:p text:style-name="P3">-1943-1944: Napló-sorozat</text:p>
      <text:p text:style-name="P3">-1989. február 21.: öngyilkos lett, hamvait a tengerbe szorták</text:p>
      <text:p text:style-name="P3">-1990: posztumusz Kossuth-díjazták</text:p>
      <text:p text:style-name="P3">-1990 után: Magyarországon ekkor kezdődött meg életműveinek kiadása</text:p>
      <text:p text:style-name="P3"/>
      <text:p text:style-name="P4">Illyés Gyula</text:p>
      <text:p text:style-name="P3">-Született: 1902. november 2., Felsőrácegrespuszta</text:p>
      <text:p text:style-name="P3">-Apja uradalmi gépész</text:p>
      <text:p text:style-name="P3">-Egy elemi iskola + gimnázium pusztai iskolában</text:p>
      <text:p text:style-name="P3">-1920: Népszava közli első versét - névtelenül</text:p>
      <text:p text:style-name="P3">-1921: budapesti bölcsészkar hallgatoja, közben illegális munkásmozgalmi tevékenységek</text:p>
      <text:p text:style-name="P3"><text:s/>---&gt; 1921: Párizsba menekült a letartoztatás elől (a Sorbonne előadásait hallgatja ottan)</text:p>
      <text:p text:style-name="P3">-1923-tol: emigráns folyoiratok (Ma), később magyarországiak hozzák fordításait, ismertetéseit, kritikáit, verseit</text:p>
      <text:p text:style-name="P3">-1926: hazatérhetett, Kassák Lajos lapjainak (Dokumentum, Munka) munkatársa.</text:p>
      <text:p text:style-name="P3">-1927-től a Nyugat is közöl tőle rendszeresen</text:p>
      <text:p text:style-name="P3">-1928: kiadják első verseskönyvét (Nehéz föld)</text:p>
      <text:p text:style-name="P3">-1934: Nagy Lajossal meghívták a moszkvai írokongresszusra</text:p>
      <text:p text:style-name="P3">-1934: Oroszország című útirajzában írta le tapasztalatait</text:p>
      <text:p text:style-name="P3">-1934-től: Válasz folyoirat munkatársa</text:p>
      <text:p text:style-name="P3">-1937-től: Nyugat társszerkesztője</text:p>
      <text:p text:style-name="P3">-1941-1944: Nyugatot folytato Magyar Csillag szerkesztője</text:p>
      <text:p text:style-name="P3">-A német megszállás után bujdosni kényszerült</text:p>
      <text:p text:style-name="P3">-1945-től: részt vett a Nemzeti Parasztpárt munkájában, országgyűlési képviselő is lett, de hamar visszavonult a politikábol</text:p>
      <text:p text:style-name="P3">-1946-1949: szerkesztette az újraindított Választ</text:p>
      <text:p text:style-name="P3">-1948: elsők között tüntették ki Kossuth-díjjal</text:p>
      <text:p text:style-name="P3">-Kommunisták probálták meguk mellé állítani – sikertelenül</text:p>
      <text:p text:style-name="P3">-1950: megírja az Egy mondat a zsarnokságról-t, 1956-ig nem adhatja ki</text:p>
      <text:p text:style-name="P3">-1983. április 15.: meghalt, temetése tüntetésszámba ment a kommunizmus rendszere ellen</text:p>
      <text:p text:style-name="P3"/>
      <text:p text:style-name="P4">József Attila</text:p>
      <text:p text:style-name="P3">-Született: 1905. április 11., Budapest</text:p>
      <text:p text:style-name="P3">-Apja: József Áron, anyja: Pőcze Borbála, testévrei: Jolán, Etel</text:p>
      <text:p text:style-name="P3">-1908: apja elhagyta a családot, és többet nem tért vissza, egyre mélyebb nyomorba kerültek</text:p>
      <text:p text:style-name="P3"><text:s/>--&gt;Attila és Etel menhelyre kerülnek Öcsödre</text:p>
      <text:p text:style-name="P3">-Eslő osztályt elvégezte, majd visszaköltöztek Budapestre, Ferencvárosba</text:p>
      <text:p text:style-name="P3">-1919: anyja meghal rákban, Jolán férjei segítettek: Pászti Elemér és Makai Ödön</text:p>
      <text:p text:style-name="P3">-1916: első fennmaradt műve a De szeretnék gazdag lenni</text:p>
      <text:p text:style-name="P3">-1920-tol Makai Ödönnél lakik, először kispapnak küldik, aztán hajosinasnak</text:p>
      <text:p text:style-name="P3">-1920.1923: Makón lakik, tanul, felismerték thetségét, 1922-ben Juhász Gyulával megismerkedik</text:p>
      <text:p text:style-name="P3">-1922: első verseskötete: Szépség koldusa, 3 verse a Nyugatban is megjelent</text:p>
      <text:p text:style-name="P3">-1923: Budapesten érettségizik, kezdődnek az öngyilkossági kísérletek</text:p>
      <text:p text:style-name="P3">-1924: Szegeden magyar-francia-filozofia szakos hallgato</text:p>
      <text:p text:style-name="P3">-1925: megjelenik a Nem én kiáltok verseskötete;; a Tiszta szívvel című verséért eltanácsolta Horger Antal a tanári pályátol</text:p>
      <text:p text:style-name="P3">-Következő tanévben Bécsben tanult</text:p>
      <text:p text:style-name="P3">-1926: Párizs, Sorbonne előadásai</text:p>
      <text:p text:style-name="P3">-1928: Megismerkedik Vágó Mártával, Márta családja is támogatja, de kiküldik lányukat Londonba egy évre: József Attila nem bírja ki az elválasztást, szanatoriumba kerül</text:p>
      <text:p text:style-name="P3">-1930: Megismerkedik Szántó Judittal, 6 évik vannak együtt</text:p>
      <text:p text:style-name="P3"><text:soft-page-break/>-1930: Kapcsolatba került az illegális kommunista párttal, 1934-re megszakad a kapcsolat</text:p>
      <text:p text:style-name="P3">-Megjelennek verseskötetei: </text:p>
      <text:p text:style-name="P3">-1929: Nincsen apám, se anyám </text:p>
      <text:p text:style-name="P3">-1931: Döntsd a tőkét</text:p>
      <text:p text:style-name="P3">-1932: Külvárosi éj</text:p>
      <text:p text:style-name="P3">-1934: Medvetánc</text:p>
      <text:p text:style-name="P3">-1936: Nagyon fáj</text:p>
      <text:p text:style-name="P3">-1931-től: anaízisre kezdett járni</text:p>
      <text:p text:style-name="P3">-1936: Szép Szó szerkesztése Ignotus Pállal, következő évben megint szanatoriumban..</text:p>
      <text:p text:style-name="P3">-1935-1936: Gyömrői Edit kezelte: Attila belészeretett</text:p>
      <text:p text:style-name="P3">-1937: megint szanatorium... skizofrémiával kezelték</text:p>
      <text:p text:style-name="P3">-Szanatorium után barátai Balatonszárszóra küldték, ottan úgy festett kezd jobban lenni</text:p>
      <text:p text:style-name="P3">-1937 december 3.: egy tehervonat halálra gázolta, azota sem biztos, szándékos, vagy véletlen baleset következtében. </text:p>
      <text:p text:style-name="P3">-halála után kezdett az olvasoi társadalom megnyílni versei felé, sok visszaemlékezés, életrajz jelent meg rola. Versei sokféle kiadásban megjelent. (32 éves volt)</text:p>
      <text:p text:style-name="P3"/>
      <text:p text:style-name="P4">Radnóti Miklós</text:p>
      <text:p text:style-name="P3">-Született: 1909. május 5., Budapest</text:p>
      <text:p text:style-name="P3">-Születésekor anyja és ikertestvére meghalt, 12 évesen apját is elvesztette</text:p>
      <text:p text:style-name="P3">-Nagybátyja, egy textil-nagykereskedő gondoskodott rola, érettségi kereskedelmi iskolában</text:p>
      <text:p text:style-name="P3">-Középiskolában ismerkedett meg Gyarmati Fannival</text:p>
      <text:p text:style-name="P3">-Nagybátyja ületében két évet szenvedett, majd letette a gimnáziumi érettségit 1929-ben</text:p>
      <text:p text:style-name="P3">-1930: Szegeden járt egyetemre magyar-francia szakra(Budapesten nem tehette, numerus clausus..)</text:p>
      <text:p text:style-name="P3">-1930: Első verseskötete: Pogány köszöntő</text:p>
      <text:p text:style-name="P3">-1931: megalapítja barátaival a Szegedi Fiatalok Művészi Kollégiumát</text:p>
      <text:p text:style-name="P3">-1931: Újmódi pásztorok éneke</text:p>
      <text:p text:style-name="P3">-1933: Lábadozó szél</text:p>
      <text:p text:style-name="P3">-1935: Tanári diploma, de nem vállalhat munkát</text:p>
      <text:p text:style-name="P3">-1935: Házasság Gyarmati Fannival</text:p>
      <text:p text:style-name="P3">-1935: Újhold verseskötete</text:p>
      <text:p text:style-name="P3">-1936: Járkálj csak, halálraítélt!</text:p>
      <text:p text:style-name="P3">-1938: Meredek út (utolso verseskötet)</text:p>
      <text:p text:style-name="P3">-1940: Munkaszolgálat</text:p>
      <text:p text:style-name="P3">-1942.1943: Megint munkaszolgálat</text:p>
      <text:p text:style-name="P3">-1944. május 18.: Utolso behívo -&gt; Bor városába került (Srbija) (Bori notesz)</text:p>
      <text:p text:style-name="P3">-augusztus 29: erőltetett menet a központi lágerbe, majd a magyar határ fele. Az út egyes állomásain születtek a Razglednicák</text:p>
      <text:p text:style-name="P3">-november 6.: győri korházba viszik, de nem fogadják.</text:p>
      <text:p text:style-name="P3">-1944. november 9.: Abdánál kivégzik. (35 éves volt)</text:p>
      <text:p text:style-name="P3">-1946.: Tajtékos ég című kötete posztumusz megjelenik</text:p>
      <text:p text:style-name="P3"/>
      <text:p text:style-name="P4">Örkény István</text:p>
      <text:p text:style-name="P3">-Született: 1912. április 5., Budapest</text:p>
      <text:p text:style-name="P3">-gyógyszerészi, vegyész diploma</text:p>
      <text:p text:style-name="P3">-1941: Tengertánc, első verseskötete</text:p>
      <text:p text:style-name="P3">-1942: munkaszolgálat a doni harctéren. Fogságba esett, 1946-ban tért vissza Magyarországba</text:p>
      <text:p text:style-name="P3">-Barátjával, Déry Tiborral reformkommunisták voltak, 1957 után nem adták ki műveit (csak 1962-től)</text:p>
      <text:p text:style-name="P3">-1967. február 24: Thália Színházban bemutatták a Tótékat </text:p>
      <text:p text:style-name="P3">-1969: Macskajáték </text:p>
      <text:p text:style-name="P3">-1969: Párizs – Fekete Humor Nagydíja</text:p>
      <text:p text:style-name="P3"><text:soft-page-break/>-1969: A pesti vérzivatar (csak 10 év mólva mutatják be, hála a jo öreg elvtársaknak..)</text:p>
      <text:p text:style-name="P3">-1974: Vérrokonok</text:p>
      <text:p text:style-name="P3">-1975: Kulcskeresők</text:p>
      <text:p text:style-name="P3">-1977: Rózsakiáltás</text:p>
      <text:p text:style-name="P3">-1979: Forgatókönyv (halálos ágyán fejezte be)</text:p>
      <text:p text:style-name="P3">-1979. június 24.: Meghalt (67 éves volt)</text:p>
      <text:p text:style-name="P3"/>
      <text:p text:style-name="P4">Weöres Sámdor</text:p>
      <text:p text:style-name="P3">-Született: 1913. június 22., Szombathely</text:p>
      <text:p text:style-name="P3">-Gyerekkor: Csöngén, tanulmányait végezte: Szombathelyen, Győrött, Sopronban</text:p>
      <text:p text:style-name="P3">-15 évesen a Pesti Hirlapban méltatják, versei jelennek meg + kapcsolatba kerül a Nyugattal</text:p>
      <text:p text:style-name="P3">-1932-től a Nyugat is közli verseit</text:p>
      <text:p text:style-name="P3">-1939: doktorál a Vers születése című tanulmánnyal</text:p>
      <text:p text:style-name="P3">-Életre szolo kapcsolat Várkonyi Nándorral --&gt; tőle is sok mitologiai cucc ráragadt</text:p>
      <text:p text:style-name="P3">-1936-1937: Baumgarten-díjbol távolkeleti utazást tett (még több mitologia)</text:p>
      <text:p text:style-name="P3">-1944: Medúza című verseskötet</text:p>
      <text:p text:style-name="P3">-1940-1951: könyvtárosként dolgozott</text:p>
      <text:p text:style-name="P3">-1945: A teljesség felé</text:p>
      <text:p text:style-name="P3">-1947: A fogak tornáca</text:p>
      <text:p text:style-name="P3">-1956: A hallgatás tornya (verseskötet, amiben megjelentek az addig elhallgatott (elvtárs barátaink újra akcioban) versei)</text:p>
      <text:p text:style-name="P3">-1956 után ismét az irodalompolitika ellensége (<text:span text:style-name="T1">polgártársak</text:span><text:span text:style-name="T2"> elvtársak továbbra is hatalmon)</text:span></text:p>
      <text:p text:style-name="P5">-1964: Tűzkút (Előzőleg Párizsban kiadták, kínos lett volna épp Magyarországon nem kiadni)</text:p>
      <text:p text:style-name="P5">-1968: Merülő Saturnus (drámáinak kötete)</text:p>
      <text:p text:style-name="P5">-1970-től többször: Egybegyűjtött írások</text:p>
      <text:p text:style-name="P5">-1972: Psyché (versesregény)</text:p>
      <text:p text:style-name="P5">-1989. január 22.: meghalt (75 éves volt)</text:p>
      <text:p text:style-name="P5"/>
      <text:p text:style-name="P6">Kertész Imre</text:p>
      <text:p text:style-name="P5">-Született: 1929. november 9., Budapest</text:p>
      <text:p text:style-name="P5">-1944: Auschwitzba deportálták, a felszabadítás Buchenwaédban érte</text:p>
      <text:p text:style-name="P5">-Visszatérve fizikai munkás, majd ujságíro lett</text:p>
      <text:p text:style-name="P5">-1953-tol íro, műfordíto</text:p>
      <text:p text:style-name="P5">-1975: Sorstalanság megjelenik (13 évig írta), de a kritika hallgat rola, nincs nagy visszhangja Magyarországon</text:p>
      <text:p text:style-name="P5">-1988: A kudarc (a Sorstalanság fogadtatását írja le)</text:p>
      <text:p text:style-name="P5">-1996: Kaddis a meg nem született gyermekért</text:p>
      <text:p text:style-name="P5">-2003: Felszámolás (az előző három könyv negyedik, befejező része (tertalógia))</text:p>
      <text:p text:style-name="P5">-1977: A nyomkereső (elbeszéléseinek kötete)</text:p>
      <text:p text:style-name="P5">-1991: Az angol lobogó (-||-)</text:p>
      <text:p text:style-name="P5">-1992: Gályanapló</text:p>
      <text:p text:style-name="P5">-1997: A változás krónikája</text:p>
      <text:p text:style-name="P5">-1993: A holocaust mint kultúra, 1998: A gondolatnyi csend, amíg a kivégzőosztag újratölt, 2001: A száműzött nyelv – előadásainak és esszéinek gyűjtőkötetei</text:p>
      <text:p text:style-name="P5">-80-as évektől számos díj: József Attila-, Kossuth-, Herder-díj</text:p>
      <text:p text:style-name="P5">-2002: Elsőként magyar írok közül Kertész kapta meg az irodalmi Nobel-díja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5M2S</meta:editing-duration>
    <meta:editing-cycles>11</meta:editing-cycles>
    <meta:generator>OpenOffice/4.0.1$Win32 OpenOffice.org_project/401m5$Build-9714</meta:generator>
    <dc:date>2014-04-07T18:55:28.77</dc:date>
    <dc:creator>trland Nána</dc:creator>
    <meta:document-statistic meta:table-count="0" meta:image-count="0" meta:object-count="0" meta:page-count="5" meta:paragraph-count="226" meta:word-count="1539" meta:character-count="11652"/>
    <meta:user-defined meta:name="Info 1"/>
    <meta:user-defined meta:name="Info 2"/>
    <meta:user-defined meta:name="Info 3"/>
    <meta:user-defined meta:name="Info 4"/>
  </office:meta>
</office:document-meta>
</file>